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dijk ter hoogte van nummer: 3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Spaarndammerdijk ter hoogte van nummer: 312 in Amsterdam</text:p>
            <text:p text:style-name="common-al">Looptijd :14-09-2025 t/m 15-09-2025</text:p>
            <text:p text:style-name="common-al">Verzonden naar aanvrager op: 02-09-2025</text:p>
            <text:p text:style-name="common-al">Kenmerk gemeente: Z/25/3001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9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64</meta:user-defined>
    <meta:user-defined meta:name="DCTERMS.abstract">TVM 15 parkeervak,Filmen,Spaarndammerdijk 312 1014AA, 20250914, 14-9-2025 t/m 15-9-2025, Spaarndammerdijk ter hoogte van nummer: 312</meta:user-defined>
    <dc:language>nl</dc:language>
    <meta:user-defined meta:name="OVERHEIDop.locatietype/OVERHEIDop.gebiedsmarkering">Punt</meta:user-defined>
    <meta:user-defined meta:name="DC.title">Besluit apv vergunning Verleend - Spaarndammerdijk ter hoogte van nummer: 31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75</meta:user-defined>
    <meta:user-defined meta:name="OVERHEIDop.GmbID/DC.identifier">gmb-2025-384875</meta:user-defined>
    <meta:user-defined meta:name="OVERHEIDop.versieInformatie"/>
  </office:meta>
</office:document-meta>
</file>