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ulsthof 30, 8426GR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5 een besluit genomen op de aanvraag met zaaknummer Z2024-00006073 voor een Omgevingsvergunning op de locatie Hulsthof 30, 8426GR Appelscha. De vergunning is verleend. Het besluit betreft:</text:p>
            <text:p text:style-name="common-al">verbouw van de woning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1 maart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1 maart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848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6073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Hulsthof 30, 8426GR Appelscha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486</meta:user-defined>
    <meta:user-defined meta:name="OVERHEIDop.GmbID/DC.identifier">gmb-2025-38486</meta:user-defined>
    <meta:user-defined meta:name="OVERHEIDop.versieInformatie"/>
  </office:meta>
</office:document-meta>
</file>