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eidsekade ter hoogte van nummer: 68 in Amsterdam</text:p>
            <text:p text:style-name="common-al">Looptijd :08-09-2025 t/m 10-09-2025</text:p>
            <text:p text:style-name="common-al">Verzonden naar aanvrager op: 02-09-2025</text:p>
            <text:p text:style-name="common-al">Kenmerk gemeente: Z/25/30027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7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43</meta:user-defined>
    <meta:user-defined meta:name="DCTERMS.abstract">TVM parkeervak,TVM stremmen,Leidsekade 68 A 1016DA, 20250908, Leidsekade ter hoogte van nummer: 68</meta:user-defined>
    <dc:language>nl</dc:language>
    <meta:user-defined meta:name="OVERHEIDop.locatietype/OVERHEIDop.gebiedsmarkering">Punt</meta:user-defined>
    <meta:user-defined meta:name="DC.title">Besluit apv vergunning Verleend - Leidsekade ter hoogte van nummer: 6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7</meta:user-defined>
    <meta:user-defined meta:name="OVERHEIDop.GmbID/DC.identifier">gmb-2025-384857</meta:user-defined>
    <meta:user-defined meta:name="OVERHEIDop.versieInformatie"/>
  </office:meta>
</office:document-meta>
</file>