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Acer), een Kers (Prunus) en een Haagbeuk (Carpinus betulus), Waldeck Pyrmontstraat en Nassau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Waldeck Pyrmontstraat en Nassaustraat Deventer</text:p>
            <text:p text:style-name="common-al">
            <text:span text:style-name="nadrukvet">Zaakomschrijving:</text:span> het kappen van een Esdoorn (Acer), een Kers (Prunus) en een Haagbeuk (Carpinus betulus)</text:p>
            <text:p text:style-name="common-al">
            <text:span text:style-name="nadrukvet">Zaaknummer:</text:span> Z2024-0001103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1036</meta:user-defined>
    <meta:user-defined meta:name="DCTERMS.abstract">het kappen van een Esdoorn (Acer), een Kers (Prunus) en een Haagbeuk (Carpinus betulu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sdoorn (Acer), een Kers (Prunus) en een Haagbeuk (Carpinus betulus), Waldeck Pyrmontstraat en Nassaustraat Deventer</meta:user-defined>
    <meta:user-defined meta:name="DCTERMS.W3CDTF/DCTERMS.available">2025-01-30</meta:user-defined>
    <meta:user-defined meta:name="DCTERMS.W3CDTF/OVERHEIDop.jaargang">2025</meta:user-defined>
    <meta:user-defined meta:name="OVERHEIDop.publicationIssue">38485</meta:user-defined>
    <meta:user-defined meta:name="OVERHEIDop.GmbID/DC.identifier">gmb-2025-38485</meta:user-defined>
    <meta:user-defined meta:name="OVERHEIDop.versieInformatie"/>
  </office:meta>
</office:document-meta>
</file>