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96 in Amsterdam</text:p>
            <text:p text:style-name="common-al">Looptijd :22-09-2025 t/m 22-09-2025</text:p>
            <text:p text:style-name="common-al">Verzonden naar aanvrager op: 02-09-2025</text:p>
            <text:p text:style-name="common-al">Kenmerk gemeente: Z/25/3001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37</meta:user-defined>
    <meta:user-defined meta:name="DCTERMS.abstract">TVM parkeervak,TVM stremmen,Van Eeghenstraat 96 1071GL, 20250922, Van Eeghen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9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5</meta:user-defined>
    <meta:user-defined meta:name="OVERHEIDop.GmbID/DC.identifier">gmb-2025-384815</meta:user-defined>
    <meta:user-defined meta:name="OVERHEIDop.versieInformatie"/>
  </office:meta>
</office:document-meta>
</file>