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elantiersgracht ter hoogte van nummer: 4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Egelantiersgracht ter hoogte van nummer: 484 in AMSTERDAM</text:p>
            <text:p text:style-name="common-al">Looptijd :15-09-2025 t/m 15-09-2025</text:p>
            <text:p text:style-name="common-al">Verzonden naar aanvrager op: 02-09-2025</text:p>
            <text:p text:style-name="common-al">Kenmerk gemeente: Z/25/30032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325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79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9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9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252</meta:user-defined>
    <meta:user-defined meta:name="DCTERMS.abstract">TVM parkeervak,TVM stremmen,Egelantiersgracht 484 E 1015RR, 20250915, Egelantiersgracht ter hoogte van nummer: 484</meta:user-defined>
    <dc:language>nl</dc:language>
    <meta:user-defined meta:name="OVERHEIDop.locatietype/OVERHEIDop.gebiedsmarkering">Punt</meta:user-defined>
    <meta:user-defined meta:name="DC.title">Besluit apv vergunning Verleend - Egelantiersgracht ter hoogte van nummer: 484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792</meta:user-defined>
    <meta:user-defined meta:name="OVERHEIDop.GmbID/DC.identifier">gmb-2025-384792</meta:user-defined>
    <meta:user-defined meta:name="OVERHEIDop.versieInformatie"/>
  </office:meta>
</office:document-meta>
</file>