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boa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alboastraat ter hoogte van nummer: 28 in Amsterdam</text:p>
            <text:p text:style-name="common-al">Looptijd :15-09-2025 t/m 07-11-2025</text:p>
            <text:p text:style-name="common-al">Verzonden naar aanvrager op: 02-09-2025</text:p>
            <text:p text:style-name="common-al">Kenmerk gemeente: Z/25/30013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13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8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8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8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349</meta:user-defined>
    <meta:user-defined meta:name="DCTERMS.abstract">TVM parkeervak,Object,Balboastraat 28 A 1057VW, 20250915, Balboastraat ter hoogte van nummer: 28</meta:user-defined>
    <dc:language>nl</dc:language>
    <meta:user-defined meta:name="OVERHEIDop.locatietype/OVERHEIDop.gebiedsmarkering">Punt</meta:user-defined>
    <meta:user-defined meta:name="DC.title">Besluit apv vergunning Verleend - Balboastraat ter hoogte van nummer: 28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780</meta:user-defined>
    <meta:user-defined meta:name="OVERHEIDop.GmbID/DC.identifier">gmb-2025-384780</meta:user-defined>
    <meta:user-defined meta:name="OVERHEIDop.versieInformatie"/>
  </office:meta>
</office:document-meta>
</file>