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eurfilterkast, Herderplein 26, 3533BP Utrecht, GU-Z2025-0028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968</text:p>
            <text:p text:style-name="common-al">Toelichting: het plaatsen van een geurfilterkast</text:p>
            <text:p text:style-name="common-al">Datum ontvangst aanvraag: 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77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968</meta:user-defined>
    <meta:user-defined meta:name="DCTERMS.abstract">Toelichting: het plaatsen van een geurfilterkast</meta:user-defined>
    <dc:language>nl</dc:language>
    <meta:user-defined meta:name="OVERHEIDop.locatietype/OVERHEIDop.gebiedsmarkering">Vlak</meta:user-defined>
    <meta:user-defined meta:name="DC.title">Aanvraag omgevingsvergunning, het plaatsen van een geurfilterkast, Herderplein 26, 3533BP Utrecht, GU-Z2025-0028968</meta:user-defined>
    <meta:user-defined meta:name="OVERHEIDop.datumEindeReactietermijn">2025-10-27</meta:user-defined>
    <meta:user-defined meta:name="OVERHEIDop.terinzageleggingBG">https://jeleefomgeving.nl/inzien/002220647/69f9844a-a8f9-4fc2-81df-b01d05f9f18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1</meta:user-defined>
    <meta:user-defined meta:name="OVERHEIDop.GmbID/DC.identifier">gmb-2025-384771</meta:user-defined>
    <meta:user-defined meta:name="OVERHEIDop.versieInformatie"/>
  </office:meta>
</office:document-meta>
</file>