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arkeerverbod Plantage i.v.m. evenement Blije Bietjes</text:p>
      <text:section text:name="regeling_id1-3-2" text:style-name="regeling">
        <text:section text:name="aanhef_id1-3-2-1" text:style-name="aanhef">
          <text:section text:name="context_id1-3-2-1-1" text:style-name="context">
            <text:p text:style-name="context.al">Reg.nummer.: 02430000228020 / 02430000788003 </text:p>
            <text:p text:style-name="context.al"/>
            <text:p text:style-name="context_bottom"/>
          </text:section>
          <text:p text:style-name="aanhef_wie">Burgemeester en wethouders van Harderwijk zijn op grond van artikel 18, lid 1, sub d van de Wegenverkeerswet 1994 bevoegd om verkeersbesluiten te nemen.</text:p>
          <text:p text:style-name="aanhef_wie"/>
          <text:section text:name="considerans_id1-3-2-1-4" text:style-name="considerans">
            <text:p text:style-name="tussenkopcur">
            <text:span text:style-name="nadrukvet">Overwegingen ten aanzien van het besluit</text:span>
          </text:p>
            <text:p text:style-name="considerans.al">Op 13 en 14 september 2025 vindt het evenement Blije Bietjes plaats. Dit evenement wordt meestal elk jaar herhaald. Het parkeerterrein Plantage wordt voor dit evenement gebruikt.</text:p>
            <text:p text:style-name="considerans.al">Vanwege het evenement, en de op- en afbouw daarvan, kan het parkeerterrein Plantage niet gebruikt worden voor het parkeren van voertuigen vanaf twee dagen voor aanvang van het evenement tot een dag na afloop van het evenement. Dit jaar is dat van 11 september 2025 tot en met 15 september 2025. Daarom stellen we een tijdelijk parkeerverbod in. Ook is de wegsleepregeling op grond van de Wegsleepverordening Harderwijk 2011 van kracht om de aangewezen weggedeelten op deze data vrij te maken en vrij te houden van geparkeerde auto’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Bijlage 1, Reglement verkeersregels en verkeerstekens 1990 (RVV 1990).</text:p>
            <text:p text:style-name="considerans.al">Uit het oogpunt van het verzekeren van de veiligheid op de weg en het voorkomen of beperken van door het verkeer veroorzaakte aantasting van het karakter of van de functie van objecten of gebiede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tijdelijk parkeerverbod in te stellen op het parkeerterrein Plantage. Dit parkeerverbod geldt jaarlijks tijdens het evenement Blije Bietjes vanaf twee dagen voor aanvang van het evenement tot een dag na afloop van het evenement. Dit wordt aangeduid door het plaatsen van verkeersbord E4 van bijlage 1 van het RVV 1990 met het onderbord ‘parkeren verboden van 11 september 2025 tot en met 15 september 2025 (of andere datum in ander jaar) i.v.m. evenement / wegsleepregeling van k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3 september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477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7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7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Tijdelijk parkeerverbod i.v.m. evenement Blije Bietjes - Plant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8020 / 02430000788003 </meta:user-defined>
    <meta:user-defined meta:name="OVERHEIDop.verkeersbordcode">E4</meta:user-defined>
    <dc:language>nl</dc:language>
    <meta:user-defined meta:name="OVERHEIDop.locatietype/OVERHEIDop.gebiedsmarkering">Lijn</meta:user-defined>
    <meta:user-defined meta:name="DC.title">Tijdelijk parkeerverbod Plantage i.v.m. evenement Blije Bietjes</meta:user-defined>
    <meta:user-defined meta:name="DCTERMS.W3CDTF/DCTERMS.available">2025-09-05</meta:user-defined>
    <meta:user-defined meta:name="DCTERMS.W3CDTF/OVERHEIDop.jaargang">2025</meta:user-defined>
    <meta:user-defined meta:name="OVERHEIDop.publicationIssue">384770</meta:user-defined>
    <meta:user-defined meta:name="OVERHEIDop.GmbID/DC.identifier">gmb-2025-384770</meta:user-defined>
    <meta:user-defined meta:name="OVERHEIDop.versieInformatie"/>
  </office:meta>
</office:document-meta>
</file>