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sloopwerkzaamheden in het achterdakvlak aan Julianalaan 3,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3, 2341EN Oegstgeest - uitvoeren van sloopwerkzaamheden in het achterdakvlak (28-01-2025/ Z/25/20709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4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7097</meta:user-defined>
    <meta:user-defined meta:name="DCTERMS.abstract">het uitvoeren van sloopwerkzaamheden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sloopwerkzaamheden in het achterdakvlak aan Julianalaan 3, 2341EN Oegstgee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77</meta:user-defined>
    <meta:user-defined meta:name="OVERHEIDop.GmbID/DC.identifier">gmb-2025-38477</meta:user-defined>
    <meta:user-defined meta:name="OVERHEIDop.versieInformatie"/>
  </office:meta>
</office:document-meta>
</file>