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vestigen van een sportschool voor 10 jaar, Kroonstraat 9, 3511RC Utrecht, GU-Z2025-0028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933</text:p>
            <text:p text:style-name="common-al">Toelichting: het tijdelijk vestigen van een sportschool voor 10 jaar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76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6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8933</meta:user-defined>
    <meta:user-defined meta:name="DCTERMS.abstract">Toelichting: het tijdelijk vestigen van een sportschool voor 10 jaar</meta:user-defined>
    <dc:language>nl</dc:language>
    <meta:user-defined meta:name="OVERHEIDop.locatietype/OVERHEIDop.gebiedsmarkering">Vlak</meta:user-defined>
    <meta:user-defined meta:name="DC.title">Aanvraag omgevingsvergunning, het tijdelijk vestigen van een sportschool voor 10 jaar, Kroonstraat 9, 3511RC Utrecht, GU-Z2025-0028933</meta:user-defined>
    <meta:user-defined meta:name="OVERHEIDop.datumEindeReactietermijn">2025-10-27</meta:user-defined>
    <meta:user-defined meta:name="OVERHEIDop.terinzageleggingBG">https://jeleefomgeving.nl/inzien/002220647/819f839a-dced-4f42-9acb-d16544e5bf5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69</meta:user-defined>
    <meta:user-defined meta:name="OVERHEIDop.GmbID/DC.identifier">gmb-2025-384769</meta:user-defined>
    <meta:user-defined meta:name="OVERHEIDop.versieInformatie"/>
  </office:meta>
</office:document-meta>
</file>