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Westerwijk 11 A, 5087 KG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bouwen van een vrijstaand bijgebouw, Westerwijk 11 A, 5087 KG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Westerwijk 11 A, 5087 KG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bouwen van een vrijstaand bijgebouw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7-08-2025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105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84764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76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76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4105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en omgevingsvergunning reguliere procedure Westerwijk 11 A, 5087 KG Diessen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764</meta:user-defined>
    <meta:user-defined meta:name="OVERHEIDop.GmbID/DC.identifier">gmb-2025-384764</meta:user-defined>
    <meta:user-defined meta:name="OVERHEIDop.versieInformatie"/>
  </office:meta>
</office:document-meta>
</file>