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maken van een interne doorbraak, Struyckenlaan 37, 3527 KJ Utrecht, GU-Z2024-003379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ruyckenlaan 37, 3527 KJ Utrecht</text:p>
            <text:p text:style-name="common-al">GU-Z2024-0033790</text:p>
            <text:p text:style-name="common-al">Toelichting: het maken van een interne doorbraak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11 maart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8476</text:span><text:line-break/><text:date style:data-style-name="dag" text:fixed="true" text:date-value="2025-01-30"/><text:line-break/><text:date style:data-style-name="jaar" text:fixed="true" text:date-value="2025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476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476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4-0033790</meta:user-defined>
    <meta:user-defined meta:name="DCTERMS.abstract">Toelichting: het maken van een interne doorbraak</meta:user-defined>
    <dc:language>nl</dc:language>
    <meta:user-defined meta:name="OVERHEIDop.locatietype/OVERHEIDop.gebiedsmarkering">Vlak</meta:user-defined>
    <meta:user-defined meta:name="DC.title">Verleende Omgevingsvergunning, het maken van een interne doorbraak, Struyckenlaan 37, 3527 KJ Utrecht, GU-Z2024-0033790</meta:user-defined>
    <meta:user-defined meta:name="OVERHEIDop.datumEindeReactietermijn">2025-03-11</meta:user-defined>
    <meta:user-defined meta:name="OVERHEIDop.terinzageleggingBG">https://jeleefomgeving.nl/inzien/002220647/a533fdd0-fe39-41fc-9aff-110e19fb97a8</meta:user-defined>
    <meta:user-defined meta:name="DCTERMS.W3CDTF/DCTERMS.available">2025-01-30</meta:user-defined>
    <meta:user-defined meta:name="DCTERMS.W3CDTF/OVERHEIDop.jaargang">2025</meta:user-defined>
    <meta:user-defined meta:name="OVERHEIDop.publicationIssue">38476</meta:user-defined>
    <meta:user-defined meta:name="OVERHEIDop.GmbID/DC.identifier">gmb-2025-38476</meta:user-defined>
    <meta:user-defined meta:name="OVERHEIDop.versieInformatie"/>
  </office:meta>
</office:document-meta>
</file>