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Besluit voor aanvraag bouwobjectenvergunning aan de Gildekamp 4046, 6545L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de aanvraag bouwobjectenvergunning van 06-10-2025 tot 02-10-2026 aan de Gildekamp 4046, 6545 LK Nijmegen.</text:p>
            <text:p text:style-name="common-al">Het betreft de plaatsing van de volgende bouwobjecten:</text:p>
            <text:p text:style-name="common-al">1 zaagloods</text:p>
            <text:p text:style-name="common-al">1 toilet-unit</text:p>
            <text:p text:style-name="common-al">1 zeecontainer</text:p>
            <text:p text:style-name="common-al">1 uitvoerderskeet</text:p>
            <text:p text:style-name="common-al">Het gaat om de volgende activiteit(en):</text:p>
            <text:list text:style-name="id1-3-2-1-1-8">
              <text:list-item text:style-override="id1-3-2-1-1-8-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4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475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5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5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471</meta:user-defined>
    <meta:user-defined meta:name="DCTERMS.abstract">Betreft:  Besluit op locatie de Gildekamp 4046, 6545LK Nijmegen</meta:user-defined>
    <dc:language>nl</dc:language>
    <meta:user-defined meta:name="OVERHEIDop.locatietype/OVERHEIDop.gebiedsmarkering">Punt</meta:user-defined>
    <meta:user-defined meta:name="DC.title">Besluit voor aanvraag bouwobjectenvergunning aan de Gildekamp 4046, 6545LK Nijmegen</meta:user-defined>
    <meta:user-defined meta:name="OVERHEIDop.datumEindeReactietermijn">2025-10-14</meta:user-defined>
    <meta:user-defined meta:name="OVERHEIDop.terinzageleggingBG">https://jeleefomgeving.nl/inzien/001479179/70462598-7166-4eb6-bbcf-6f6d69fdf18b</meta:user-defined>
    <meta:user-defined meta:name="DCTERMS.W3CDTF/DCTERMS.available">2025-09-04</meta:user-defined>
    <meta:user-defined meta:name="DCTERMS.W3CDTF/OVERHEIDop.jaargang">2025</meta:user-defined>
    <meta:user-defined meta:name="OVERHEIDop.publicationIssue">384758</meta:user-defined>
    <meta:user-defined meta:name="OVERHEIDop.GmbID/DC.identifier">gmb-2025-384758</meta:user-defined>
    <meta:user-defined meta:name="OVERHEIDop.versieInformatie"/>
  </office:meta>
</office:document-meta>
</file>