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indjammerdijk 82 1086V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 op de begane grond </text:p>
            <text:p text:style-name="common-al">Besluit: verleend</text:p>
            <text:p text:style-name="common-al">Besluit verzonden op: 02-09-2025</text:p>
            <text:p text:style-name="common-al">Zaakadres: Windjammerdijk 82 1086VC Amsterdam</text:p>
            <text:p text:style-name="common-al">Zaaknummer: Z2025-033380</text:p>
            <text:p text:style-name="common-al">DSO-nummer: 202508030013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33380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75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5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5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380</meta:user-defined>
    <meta:user-defined meta:name="DCTERMS.abstract">realiseren van een muurdoorbraak op de begane grond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indjammerdijk 82 1086VC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753</meta:user-defined>
    <meta:user-defined meta:name="OVERHEIDop.GmbID/DC.identifier">gmb-2025-384753</meta:user-defined>
    <meta:user-defined meta:name="OVERHEIDop.versieInformatie"/>
  </office:meta>
</office:document-meta>
</file>