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ismanshof 17 109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2-09-2025</text:p>
            <text:p text:style-name="common-al">Zaakadres: Huismanshof 17 1097TG Amsterdam</text:p>
            <text:p text:style-name="common-al">Zaaknummer: Z2025-034106</text:p>
            <text:p text:style-name="common-al">DSO-nummer: 2025080800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10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10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ismanshof 17 1097TG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49</meta:user-defined>
    <meta:user-defined meta:name="OVERHEIDop.GmbID/DC.identifier">gmb-2025-384749</meta:user-defined>
    <meta:user-defined meta:name="OVERHEIDop.versieInformatie"/>
  </office:meta>
</office:document-meta>
</file>