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Provincialeweg 10, Uitgeest, het bouwen van een opslagloods met buitenopslag , verzenddatum 2 september 2025 (Z2025-00005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8474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5-00005176</meta:user-defined>
    <meta:user-defined meta:name="DCTERMS.abstract">Provincialeweg 10, Uitgeest, het bouwen van een opslagloods met buitenopslag , verzenddatum 2 september 2025 (Z2025-00005176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Provincialeweg 10, Uitgeest, het bouwen van een opslagloods met buitenopslag , verzenddatum 2 september 2025 (Z2025-00005176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42</meta:user-defined>
    <meta:user-defined meta:name="OVERHEIDop.GmbID/DC.identifier">gmb-2025-384742</meta:user-defined>
    <meta:user-defined meta:name="OVERHEIDop.versieInformatie"/>
  </office:meta>
</office:document-meta>
</file>