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5740215-c0c9-4f27-854f-749eab9054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 - Verzamelverkeersbesluit voor het reserveren van meerdere parkeerplaatsen voor het opladen van elektrische voertuigen gemeente Rheden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Rheden;</text:p>
          </text:section>
        </text:section>
        <text:section text:name="regeling-tekst_id1-3-2-2" text:style-name="regeling-tekst">
          <text:section text:name="tekst_id1-3-2-2-1" text:style-name="tekst">
            <text:p text:style-name="common-al"/>
            <text:p text:style-name="common-al"/>
            <text:p text:style-name="common-al">Kenmerk RHD2025-VKB-308</text:p>
            <text:p text:style-name="common-al">Dossier/zaaknummer Z2025-013044</text:p>
            <text:p text:style-name="common-al"/>
            <text:p text:style-name="common-al">overwegen het volgende: </text:p>
            <text:p text:style-name="common-al"/>
            <text:p text:style-name="common-al">INLEIDING </text:p>
            <text:p text:style-name="common-al">Binnen de gemeente Rheden zijn de Nota ‘Rheden op weg naar CO2 neutraal’ en de Klimaataanpak in Rheden 2019-2022 ‘Aan de slag voor een duurzaam klimaat’ van kracht. </text:p>
            <text:p text:style-name="common-al">Eind november 2022 heeft de gemeenteraad de ‘Visie laadinfrastructuur gemeente Rheden’ vastgesteld.</text:p>
            <text:p text:style-name="common-al">Een van de doelstellingen in dit programma is het stimuleren van elektrisch rijden. Hiervoor zijn openbare oplaadpunten nodig.</text:p>
            <text:p text:style-name="common-al"/>
            <text:p text:style-name="common-al">BEVOEGDHEID </text:p>
            <text:p text:style-name="common-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mmon-al">De in dit verkeersbesluit genoemde wegen zijn wegen als bedoeld in artikel 1 lid 1 sub b van de WVW 1994 en zijn in beheer bij de gemeente Rheden.</text:p>
            <text:p text:style-name="common-al">Ingevolge artikel 24 van het BABW heeft er overleg plaatsgevonden met een door de Korpschef van Politie gemandateerde verkeersspecialist van de eenheid Oost Nederland.</text:p>
            <text:p text:style-name="common-al"/>
            <text:p text:style-name="common-al">DOEL</text:p>
            <text:p text:style-name="common-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 </text:p>
            <text:p text:style-name="common-al">In dit verkeersbesluit worden parkeerplaatsen uitsluitend ten behoeve van het opladen van elektrische voertuigen aangewezen.</text:p>
            <text:p text:style-name="common-al"/>
            <text:p text:style-name="common-al">OVERWEGINGEN TEN AANZIEN VAN HET BESLUIT</text:p>
            <text:p text:style-name="common-al">In het Nationale klimaatakkoord is vastgesteld dat vanaf 2030 alle nieuwe personenauto’s emissie-loos zijn. Dat wil zeggen dat zij geen uitlaatgassen meer uitstoten. </text:p>
            <text:p text:style-name="common-al">In deze visie zijn knelpunten, zoals extra parkeerdruk en de capaciteit van het elektriciteitsnetwerk als risico genoemd.</text:p>
            <text:p text:style-name="common-al">De aanleg van openbare laadpalen voor auto’s is een van de doelen in de Rhedense Klimaataanpak.</text:p>
            <text:p text:style-name="common-al">Niet alle eigenaren van elektrische auto’s kunnen op eigen terrein een oplaadvoorziening maken. </text:p>
            <text:p text:style-name="common-al">Voor die mensen wil de gemeente Rheden in het openbare gebied oplaadpunten aanleggen. </text:p>
            <text:p text:style-name="common-al">De provincie Gelderland heeft onderzocht dat in Rheden in 2025-2030 ongeveer 50 tot 150 nieuwe openbare laadpalen nodig zijn. </text:p>
            <text:p text:style-name="common-al"> </text:p>
            <text:p text:style-name="common-al">Leverancier </text:p>
            <text:p text:style-name="common-al">De gemeente Rheden besteedt de plaatsing, onderhoud en exploitatie uit. </text:p>
            <text:p text:style-name="common-al"> </text:p>
            <text:p text:style-name="common-al">Plankaart </text:p>
            <text:p text:style-name="common-al">Wij hebben een plankaart gemaakt, waarop locaties zijn aangegeven waar in de toekomst mogelijk oplaadpunten kunnen worden aangelegd. Het doel is te komen tot een netwerk waarbij alle inwoners die niet op eigen terrein kunnen opladen binnen 250 meter loopafstand een elektrisch oplaadpunt voor hun auto kunnen vinden. </text:p>
            <text:p text:style-name="common-al">Voor de keuze van de locaties hebben wij de volgende uitgangspunten gehanteerd: </text:p>
            <text:p text:style-name="common-al">Een plek binnen ca. 250 meter loopafstand van de woning van een aanvrager. </text:p>
            <text:p text:style-name="common-al">Een plek waar minimaal twee parkeerplaatsen gereserveerd kunnen worden voor elektrisch  laden. </text:p>
            <text:p text:style-name="common-al">Een plek met zo min mogelijk kans op schade aan (de wortels van de) bomen en beplanting. </text:p>
            <text:p text:style-name="common-al">Het zoveel mogelijk rekening houden met de privacy van de omwonenden. </text:p>
            <text:p text:style-name="common-al">De locatie van het laagspanningsnet. </text:p>
            <text:p text:style-name="common-al"> </text:p>
            <text:p text:style-name="common-al">Laadpaal </text:p>
            <text:p text:style-name="common-al">Een laadpaal heeft twee oplaadpunten.  </text:p>
            <text:p text:style-name="common-al">Wij besluiten om bij elke laadpaal twee parkeerplaatsen te reserveren als oplaadpunt. </text:p>
            <text:p text:style-name="common-al"> </text:p>
            <text:p text:style-name="common-al">Proactief aanwijzen van locaties voor oplaadpunten </text:p>
            <text:p text:style-name="common-al">Voorliggend verkeersbesluit beschrijft het reserveren van parkeerplaatsen voor het opladen van elektrische voertuigen op aanvraag. </text:p>
            <text:p text:style-name="common-al">De laadpalen worden geplaatst aan de hand van een plankaart. Deze plankaart borgt een gespreid netwerk van de laadinfrastructuur. Dit is een intern werkdocument</text:p>
            <text:p text:style-name="common-al"/>
            <text:p text:style-name="common-al">Parkeerverbod</text:p>
            <text:p text:style-name="common-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text:p>
            <text:p text:style-name="common-al">Het gebruik van die parkeerplaatsen is geregeld in artikel 24, lid 1, sub d ten 2e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mmon-al">In de bijlage vindt u de exacte locatie van de parkeerplaatsen die gereserveerd worden voor elektrisch opladen.</text:p>
            <text:p text:style-name="common-al"> </text:p>
            <text:p text:style-name="common-al">APV </text:p>
            <text:p text:style-name="common-al">De gemeente is aansprakelijk voor schade of ongeval door materialen aan boven of op de openbare weg. Het is inwoners daarom niet toegestaan een (laad-)kabel over het trottoir te leggen of te spannen.  </text:p>
            <text:p text:style-name="common-al">Dit verbod ligt vast in de Algemene Plaatselijke Verordening van de gemeente Rheden. </text:p>
            <text:p text:style-name="common-al"/>
            <text:p text:style-name="common-al">BELANGENAFWEGING </text:p>
            <text:p text:style-name="common-al">Op veel plekken in de gemeente Rheden is sprake van een hoge parkeerdruk. Als parkeerruimte bestemd wordt voor elektrisch opladen, mogen andere auto’s daar niet meer geparkeerd worden. </text:p>
            <text:p text:style-name="common-al">Elektrische auto’s staan er niet de hele dag. Dus het is mogelijk dat parkeerplaatsen voor elektrisch opladen de eerste tijd regelmatig leeg staan, terwijl de rest van de straat vol is.  </text:p>
            <text:p text:style-name="common-al">Wij erkennen dat. Het belang van het ontwikkelen van een openbaar oplaadnetwerk wordt belangrijker geacht dan het verlies aan openbare (algemene) parkeergelegenheid.</text:p>
            <text:p text:style-name="common-al"/>
            <text:p text:style-name="common-al">De aanvrager van deze laadpaal kan geen voorziening op eigen terrein maken. De aanvraag voldoet aan de voorwaarden voor een nieuwe laadpaal. Spankeren heeft op dit moment twee laadpalen op de Kanaaldijk en de Loohof. Die worden heel goed gebruikt. Door deze laadpaal komt in het midden van Spankeren ook een laadvoorziening. </text:p>
            <text:p text:style-name="common-al"/>
            <text:p text:style-name="common-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 </text:p>
            <text:p text:style-name="common-al"/>
            <text:p text:style-name="common-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mmon-al">De locaties voor de elektrische oplaadpunten zijn dan ook met zorg gekozen.  </text:p>
            <text:p text:style-name="common-al">Wij willen schoon vervoer stimuleren. Elektrisch rijden zal de komende jaren enorm toenemen.  </text:p>
            <text:p text:style-name="common-al">Op dit moment zijn er geen andere laadpalen op loopafstand van de hierboven genoemde locaties. </text:p>
            <text:p text:style-name="common-al"/>
            <text:p text:style-name="common-al">Gelet op artikel 12 van het BABW is voor het plaatsen van bord E8c van bijlage 1 van het RVV 1990 tezamen met het bijbehorende pijlonderbord - een verkeersbesluit vereist. </text:p>
            <text:p text:style-name="common-al"/>
            <text:p text:style-name="common-al">Er zijn geen aanwijzingen dat er sprake is van belangen die strijdig zijn met de gewenste verkeersmaatregelen, in die mate dat gesproken kan worden van onevenredigheid als bedoeld in artikel 3:4, lid 2, van de Algemene wet bestuursrecht.  </text:p>
            <text:p text:style-name="common-al"/>
            <text:p text:style-name="common-al">
            <draw:frame><draw:text-box><text:section text:name="plaatje_id1-3-2-2-1-77-1" text:style-name="plaatje">
              <text:p text:style-name="illustratie_id1-3-2-2-1-77-1-1"><draw:frame draw:style-name="illustratie_id1-3-2-2-1-77-1-1" text:anchor-type="paragraph" svg:width="82.30000000000001mm" svg:height="49.2mm"><draw:image xlink:href="Pictures/Afbeelding2i95740215-c0c9-4f27-854f-749eab9054e9.png" xlink:type="simple"/></draw:frame></text:p>
            </text:section></draw:text-box></draw:frame>
          </text:p>
            <text:p text:style-name="common-al"/>
            <text:p text:style-name="common-al">BEKENDMAKING </text:p>
            <text:p text:style-name="common-al">Wij publiceren dit besluit op 3 september 2025 in de Regiobode en na 4 september 2025 op de website <text:a xlink:href="http://www.officielebekendmakingen.nl/" xlink:type="simple">www.officielebekendmakingen.nl</text:a>. </text:p>
            <text:p text:style-name="common-al"/>
            <text:p text:style-name="common-al">MOGELIJKHEDEN TOT BEZWAAR </text:p>
            <text:p text:style-name="common-al">U kunt bezwaar maken als u het niet eens bent met dit besluit. Dit recht heeft u volgens de Algemene wet bestuursrecht. Onder aan dit besluit staat beschreven hoe u dit kunt doen. </text:p>
            <text:p text:style-name="common-al"/>
            <text:p text:style-name="common-al">BESLUIT </text:p>
            <text:p text:style-name="common-al">en besluiten als volgt: </text:p>
            <text:p text:style-name="common-al">Door plaatsing van borden E8c van Bijlage I van het RVV 1990 met een onderbord met pijlen, waaruit blijkt dat het bord voor twee parkeerplaatsen van toepassing is op de Van Rhemenhof in Spankeren op de parkeerplaatsen tussen huisnummer 13 en 82.</text:p>
            <text:p text:style-name="common-al"/>
            <text:p text:style-name="common-al">De Steeg, 2 september 2025</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NUMMER]</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47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Parkeerplaatsen voor elektrisch laden - Spankeren, Van Rhemenhof 13-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308</meta:user-defined>
    <meta:user-defined meta:name="OVERHEIDop.verkeersbordcode">E8c</meta:user-defined>
    <dc:language>nl</dc:language>
    <meta:user-defined meta:name="OVERHEIDop.locatietype/OVERHEIDop.gebiedsmarkering">Punt</meta:user-defined>
    <meta:user-defined meta:name="DC.title">Gemeente Rheden - Verzamelverkeersbesluit voor het reserveren van meerdere parkeerplaatsen voor het opladen van elektrische voertuigen gemeente Rheden</meta:user-defined>
    <meta:user-defined meta:name="DCTERMS.W3CDTF/DCTERMS.available">2025-09-04</meta:user-defined>
    <meta:user-defined meta:name="DCTERMS.W3CDTF/OVERHEIDop.jaargang">2025</meta:user-defined>
    <meta:user-defined meta:name="OVERHEIDop.publicationIssue">384740</meta:user-defined>
    <meta:user-defined meta:name="OVERHEIDop.GmbID/DC.identifier">gmb-2025-384740</meta:user-defined>
    <meta:user-defined meta:name="OVERHEIDop.versieInformatie"/>
  </office:meta>
</office:document-meta>
</file>