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de tijdelijke vergunning kantoorunit, Haarlosesteeg 4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ntvangen voor het verlengen van de tijdelijke vergunning kantoorunit op locatie Haarlosesteeg 4, 7273 PV Haarlo. De aanvraag is geregistreerd onder zaaknummer Z2025-000001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47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3</meta:user-defined>
    <meta:user-defined meta:name="DCTERMS.abstract">Betreft: Aanvraag op locatie Haarlosesteeg 4, 7273 PV Haarlo</meta:user-defined>
    <dc:language>nl</dc:language>
    <meta:user-defined meta:name="OVERHEIDop.locatietype/OVERHEIDop.gebiedsmarkering">Vlak</meta:user-defined>
    <meta:user-defined meta:name="DC.title">Aanvraag vergunning voor verlengen van de tijdelijke vergunning kantoorunit, Haarlosesteeg 4, 7273 PV Haa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4</meta:user-defined>
    <meta:user-defined meta:name="OVERHEIDop.GmbID/DC.identifier">gmb-2025-38474</meta:user-defined>
    <meta:user-defined meta:name="OVERHEIDop.versieInformatie"/>
  </office:meta>
</office:document-meta>
</file>