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toepassen bestuursdwang – aanhanger ter hoogte van Bloemstede 161 te Maarss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vrijdag 5 september 2025 bestuursdwang toegepast op grond van art. 5:21 Algemene wet bestuursrecht (Awb). De overtreding bestaat uit het parkeren van een aanhanger ter hoogte van Bloemstede 161 te Maarssen, zulks in strijd met artikel 2.17 lid 1 sub a van de Verordening fysieke leefomgeving Stichtse Vecht 2023. Wij gelasten de overtreder om <text:span text:style-name="nadrukvet">binnen een termijn van drie dagen</text:span> na 5 september 2025 (aanplakdatum) de aangeplakte aanhanger van de betreffende locatie Bloemstede ter hoogte van nummer 161 Maarssen te verwijderen en verwijderd te houden. Indien niet (tijdig) aan voornoemde lastgeving wordt voldaan, zal worden overgegaan tot tenuitvoerlegging van de last onder bestuursdwang en zal de aanhanger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U kunt het bestuursdwangbesluit (zaaknummer is Z2025-00001743) gedurende zes weken inzien vanaf 5 sept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list text:style-name="id1-3-2-1-1-12">
              <text:list-item text:style-override="id1-3-2-1-1-12-1">
                <text:number>-</text:number>
                <text:p text:style-name="al">de datum; </text:p>
              </text:list-item>
              <text:list-item text:style-override="id1-3-2-1-1-12-2">
                <text:number>-</text:number>
                <text:p text:style-name="al">uw volledige naam en adres;</text:p>
              </text:list-item>
              <text:list-item text:style-override="id1-3-2-1-1-12-3">
                <text:number>-</text:number>
                <text:p text:style-name="al"> uw handtekening of die van uw gemachtigde; </text:p>
              </text:list-item>
              <text:list-item text:style-override="id1-3-2-1-1-12-4">
                <text:number>-</text:number>
                <text:p text:style-name="al">een omschrijving en zaaknummer van het besluit waar u het niet mee eens bent; </text:p>
              </text:list-item>
              <text:list-item text:style-override="id1-3-2-1-1-12-5">
                <text:number>-</text:number>
                <text:p text:style-name="al">de reden(en) waarom u het niet eens bent met het besluit.</text:p>
              </text:list-item>
            </text:list>
            <text:p text:style-name="al"/>
            <text:p text:style-name="al">Stuur uw bezwaarschrift online in via Externe link:www.stichtsevecht.nl. Of stuur het bezwaarschrift naar Burgemeester en wethouders van gemeente Stichtse Vecht, o.v.v. Z2025-00001743,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7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 – aanhanger ter hoogte van Bloemstede 161 te Maarssen. </meta:user-defined>
    <dc:language>nl</dc:language>
    <meta:user-defined meta:name="OVERHEIDop.locatietype/OVERHEIDop.gebiedsmarkering">Adres</meta:user-defined>
    <meta:user-defined meta:name="DC.title">Gemeente Stichtse Vecht – toepassen bestuursdwang – aanhanger ter hoogte van Bloemstede 161 te Maarssen</meta:user-defined>
    <meta:user-defined meta:name="DCTERMS.W3CDTF/DCTERMS.available">2025-09-05</meta:user-defined>
    <meta:user-defined meta:name="DCTERMS.W3CDTF/OVERHEIDop.jaargang">2025</meta:user-defined>
    <meta:user-defined meta:name="OVERHEIDop.publicationIssue">384739</meta:user-defined>
    <meta:user-defined meta:name="OVERHEIDop.GmbID/DC.identifier">gmb-2025-384739</meta:user-defined>
    <meta:user-defined meta:name="OVERHEIDop.versieInformatie"/>
  </office:meta>
</office:document-meta>
</file>