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edikbroedersweg</text:span>
          </text:p>
            <text:p text:style-name="common-al">Vanwege wegwerkzaamheden aan de parkeervakken staat er van 29 augustus t/m 5 september een halve rijbaanafzetting met verkeersregelaars op de Predikbroedersweg ter hoogte van school 'De Dagobert' tussen 7.00 uur en uiterlijk 16.00 uur. Verkeer kan altijd passeren, mogelijk met een kleine vertraging.</text:p>
            <text:p text:style-name="common-al"/>
            <text:p text:style-name="common-al">
            <text:span text:style-name="nadrukvet">Kwelkade</text:span>
          </text:p>
            <text:p text:style-name="common-al">Vanwege takelwerkzaamheden is de Kwelkade op 4 en 5 september van 8.00 uur tot 13.00 uur afgesloten voor gemotoriseerd verkeer ter hoogte van huisnummer 15.</text:p>
            <text:p text:style-name="common-al">
            <text:span text:style-name="nadrukvet"/>
          </text:p>
            <text:p text:style-name="common-al">
            <text:span text:style-name="nadrukvet">Groenendaallaan</text:span>
          </text:p>
            <text:p text:style-name="common-al">Vanwege kabel en leidingwerkzaamheden is er een snelheidsbeperking en een afsluiting van het fiets- en voetpad op de Groenendaallaan van woensdag 20 augustus 7.00 uur tot vrijdag 12 september 16.00 uur. Daarnaast is er op maandag 1 september ook een voorrangsregeling met verkeersregelaars actief in de bocht ter hoogte van de Oranjelaan. Het verkeer kan de werkzaamheden passeren maar mogelijk met wat vertraging.</text:p>
            <text:p text:style-name="common-al"/>
            <text:p text:style-name="common-al">
            <text:span text:style-name="nadrukvet">Ontariopad</text:span>
          </text:p>
            <text:p text:style-name="common-al">Vanwege kabel en leidingwerkzaamheden is het Ontariopad (fietspad) in de richting van het Duizendblad afgesloten van 1 september tot en met 12 september. Daarnaast vinden er werkzaamheden plaats in het voetpad langs het Duizendblad. Voetgangers moeten oversteken en er staan diverse parkeerverboden.</text:p>
            <text:p text:style-name="common-al"/>
            <text:p text:style-name="common-al">
            <text:span text:style-name="nadrukvet">Leeuweriklaan</text:span>
          </text:p>
            <text:p text:style-name="common-al">Vanwege onderhoud aan de weg is de Leeuweriklaan tussen de Wulpstraat en de Meeslaan afgesloten voor al het verkeer van 18 augustus tot en met 5 september. Omrijden kan via de omliggende straten.</text:p>
            <text:p text:style-name="common-al"/>
            <text:p text:style-name="common-al">
            <text:span text:style-name="nadrukvet">Spoorstraat</text:span>
          </text:p>
            <text:p text:style-name="common-al">Vanwege bouwwerkzaamheden is de Spoorstraat afgesloten voor al het verkeer vanaf maandag 18 augustus tot naar verwachting vrijdag 19 december. Omleidingen worden ter plaatse aangegeven.</text:p>
            <text:p text:style-name="common-al">
            <text:span text:style-name="nadrukvet"/>
          </text:p>
            <text:p text:style-name="common-al">
            <text:span text:style-name="nadrukvet">Appelpop en Fruitcorso</text:span>
          </text:p>
            <text:p text:style-name="common-al">Vanwege de evenementen Appelpop en Fruitcorso zijn er diverse verkeermaatregelen van kracht in de periode van 3 september tot en met 3 oktober 2025. Alle informatie vindt u op via de <text:a xlink:href="https://www.tiel.nl/appelpop-en-fruitcorso" xlink:type="simple">pagina Appelpop en Fruitcorso</text:a>. De verkeersbesluiten met nummers <text:a xlink:href="https://zoek.officielebekendmakingen.nl/resultaten?zv=2024721-VB2025-11&amp;pg=10&amp;col=" xlink:type="simple">2024721-VB2025-11</text:a> en <text:a xlink:href="https://zoek.officielebekendmakingen.nl/resultaten?q=(c.product-area==%22officielepublicaties%22)and(cql.textAndIndexes=%222024728-VB2025-12%22)&amp;pg=10&amp;svel=Publicatiedatum&amp;svol=Aflopend&amp;zv=2024728-VB2025-12&amp;col=" xlink:type="simple">2024728-VB2025-12</text:a> staan op de website www.officielebekendmakingen.nl.</text:p>
            <text:p text:style-name="common-al"/>
            <text:p text:style-name="common-al">
            <text:span text:style-name="nadrukvet">Riolering Binnenstad</text:span>
          </text:p>
            <text:list text:style-name="id1-3-2-1-1-23">
              <text:list-item text:style-override="id1-3-2-1-1-23-1">
                <text:number>1.</text:number>
                <text:p text:style-name="al">Vleesstraat - vanaf de Markt afgesloten tot en met vrijdag 5 september. Het Hoogeinde-Gasthuistraat-Vleesstraat is dan tijdelijk doodlopend waarover in 2-richtingen wordt gereden.</text:p>
              </text:list-item>
              <text:list-item text:style-override="id1-3-2-1-1-23-2">
                <text:number>2.</text:number>
                <text:p text:style-name="al">Voorstad - vanaf de Varkensmarkt tot en met 5 september afgesloten voor gemotoriseerd verkeer. Voetgangers kunnen het werkvak passeren.</text:p>
              </text:list-item>
              <text:list-item text:style-override="id1-3-2-1-1-23-3">
                <text:number>3.</text:number>
                <text:p text:style-name="al">Waterstraat - tussen de Kerkstraat en het Scheidingsstraatje tot en met vrijdag 5 september afgesloten voor gemotoriseerd verkeer. Tussen het Hoogeinde en het Scheidingsstraatje van 28 juli tot en met vrijdag 5 september afgesloten voor gemotoriseerd verkeer. Voetgangers kunnen het werkvak passeren.</text:p>
              </text:list-item>
            </text:list>
            <text:p text:style-name="common-al"/>
            <text:p text:style-name="common-al">
            <text:span text:style-name="nadrukvet">Prinses Beatrixlaan</text:span>
          </text:p>
            <text:p text:style-name="common-al">Vanwege bouwwerkzaamheden staat er op 28-8, 1-10, 8-10, 22-10, 31-10, 13-11, 21-11 en 5-12 een halve rijbaanafzetting met verkeersregelaars op de Prinses Beatrixlaan ter hoogte van het Molenstraatje tussen 09.00 en uiterlijk 15.00 uur. Verkeer kan altijd passeren, mogelijk met een kleine vertraging.</text:p>
            <text:p text:style-name="common-al"/>
            <text:p text:style-name="common-al">
            <text:span text:style-name="nadrukvet">Waardenburglaan</text:span>
          </text:p>
            <text:p text:style-name="common-al">Vanwege kabel en leidingwerkzaamheden is de paralelbaan van de Waardenburglaan van maandag 8 september 7.00 uur tot en met vrijdag 12 september 17.00 uur afgesloten voor al het verkeer. Er geldt van maandag 8 september 7.00 uur tot en met vrijdag 12 september 17.00 uur een tijdelijke eenrichtingssituatie op de Waardenburglaan. Inrijden vanaf de rotonde met de Nieuwe Tielseweg is dan niet mogelijk. Omleidingen worden te plaatse aangegeven.</text:p>
            <text:p text:style-name="common-al"/>
            <text:p text:style-name="last-al">Tiel, 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7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5-09-04</meta:user-defined>
    <meta:user-defined meta:name="DCTERMS.W3CDTF/OVERHEIDop.jaargang">2025</meta:user-defined>
    <meta:user-defined meta:name="OVERHEIDop.publicationIssue">384737</meta:user-defined>
    <meta:user-defined meta:name="OVERHEIDop.GmbID/DC.identifier">gmb-2025-384737</meta:user-defined>
    <meta:user-defined meta:name="OVERHEIDop.versieInformatie"/>
  </office:meta>
</office:document-meta>
</file>