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oornse Gat, Leersumsestraatweg, Doorn, Ontheffing artikel 35 Alcoholwet tijdens Devil's Trail Utrechtse Heuvelrug op 5 oktober 2025 (RX2025-00002097, 2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oornse Gat, Leersumsestraatweg, Doorn, Ontheffing artikel 35 Alcoholwet tijdens Devil's Trail Utrechtse Heuvelrug op 5 oktober 2025 (RX2025-00002097, 2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47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2097</meta:user-defined>
    <meta:user-defined meta:name="DCTERMS.abstract">Doornse Gat, Leersumsestraatweg, Doorn, Ontheffing artikel 35 Alcoholwet tijdens Devil's Trail Utrechtse Heuvelrug op 5 oktober 2025 (RX2025-00002097, 2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oornse Gat, Leersumsestraatweg, Doorn, Ontheffing artikel 35 Alcoholwet tijdens Devil's Trail Utrechtse Heuvelrug op 5 oktober 2025 (RX2025-00002097, 2 september 2025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36</meta:user-defined>
    <meta:user-defined meta:name="OVERHEIDop.GmbID/DC.identifier">gmb-2025-384736</meta:user-defined>
    <meta:user-defined meta:name="OVERHEIDop.versieInformatie"/>
  </office:meta>
</office:document-meta>
</file>