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iel Pakt Uit! op 4 en 5 oktober 2025 in de binnenstad van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is een vergunning verleend voor het organiseren van <text:span text:style-name="nadrukvet">Tiel Pakt Uit!</text:span> op 4 en 5 oktober 2025 in de binnenstad van Tiel (verzenddatum: 21 augustus 2025).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7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Tiel Pakt Uit! op 4 en 5 oktober 2025 in de binnenstad van Tiel verzenddatum 21 augustus 2025.</meta:user-defined>
    <dc:language>nl</dc:language>
    <meta:user-defined meta:name="OVERHEIDop.locatietype/OVERHEIDop.gebiedsmarkering">Buurt</meta:user-defined>
    <meta:user-defined meta:name="DC.title">Toestemming voor het organiseren van Tiel Pakt Uit! op 4 en 5 oktober 2025 in de binnenstad van Tiel</meta:user-defined>
    <meta:user-defined meta:name="DCTERMS.W3CDTF/DCTERMS.available">2025-09-04</meta:user-defined>
    <meta:user-defined meta:name="DCTERMS.W3CDTF/OVERHEIDop.jaargang">2025</meta:user-defined>
    <meta:user-defined meta:name="OVERHEIDop.publicationIssue">384735</meta:user-defined>
    <meta:user-defined meta:name="OVERHEIDop.GmbID/DC.identifier">gmb-2025-384735</meta:user-defined>
    <meta:user-defined meta:name="OVERHEIDop.versieInformatie"/>
  </office:meta>
</office:document-meta>
</file>