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t organiseren van een buurtbarbecue op 26 september 2025 van 16:00 uur tot 22:00 uur op het grasveld aan Voor de Kijkuit in Tiel.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Cultuurbedrijf Tiel voor het organiseren van Open Dag Zinder op 6 september 2025 van 10:00 uur tot 16:00 uur op het plein achter Zinder aan de Westluidensestraat in Tiel.</text:p>
              </text:list-item>
              <text:list-item text:style-override="id1-3-2-1-1-5-2">
                <text:number>3.</text:number>
                <text:p text:style-name="al">Lunch Cafe Royal voor het organiseren van Fruitcorso Royal op 27 september 2025 van 15:00 uur tot 20:00 uur op de Markt in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7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33</meta:user-defined>
    <meta:user-defined meta:name="OVERHEIDop.GmbID/DC.identifier">gmb-2025-384733</meta:user-defined>
    <meta:user-defined meta:name="OVERHEIDop.versieInformatie"/>
  </office:meta>
</office:document-meta>
</file>