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Streekdagen in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Meeuwen: Streekdagen (2025-013696)</text:span>
          </text:p>
            <text:p text:style-name="common-al"/>
            <text:p text:style-name="common-al">Stichting Landbouwfestiviteiten Land van Heusden en Altena organiseert op vrijdag 5 en zaterdag 6 september 2025 de Streekdagen Meeuwen. Er zijn verschillende activiteiten voor jong en oud op het weiland, ter hoogte van Dorpsstraat 2 in Meeuwen. Met onder andere een truck- en tractorpullingwedstrijd, tentoonstelling landbouwmachines, verschillende activiteiten met dieren, kinderspelen en een feestavond. Kijk voor meer informatie op <text:a xlink:href="http://www.streekdagen.nl" xlink:type="simple">www.streekdagen.nl</text:a>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472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2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2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Streekdagen in Meeuw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729</meta:user-defined>
    <meta:user-defined meta:name="OVERHEIDop.GmbID/DC.identifier">gmb-2025-384729</meta:user-defined>
    <meta:user-defined meta:name="OVERHEIDop.versieInformatie"/>
  </office:meta>
</office:document-meta>
</file>