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Leeuwenbekweg 8, 1861 XK Bergen (NH), het vergroten van de woning en wijzigen van de gevels, verzenddatum 2 september 2025 (Z2025-00005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472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2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2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80</meta:user-defined>
    <meta:user-defined meta:name="DCTERMS.abstract">Leeuwenbekweg 8, 1861 XK Bergen (NH), het vergroten van de woning en wijzigen van de gevels, verzenddatum 2 september 2025 (Z2025-0000518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Leeuwenbekweg 8, 1861 XK Bergen (NH), het vergroten van de woning en wijzigen van de gevels, verzenddatum 2 september 2025 (Z2025-00005180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25</meta:user-defined>
    <meta:user-defined meta:name="OVERHEIDop.GmbID/DC.identifier">gmb-2025-384725</meta:user-defined>
    <meta:user-defined meta:name="OVERHEIDop.versieInformatie"/>
  </office:meta>
</office:document-meta>
</file>