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land 36 104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een bedrijfsgebouw met een dakopbouw over twee bouwlagen met dakterras</text:p>
            <text:p text:style-name="common-al">Zaakadres: Poortland 36 1046BD Amsterdam</text:p>
            <text:p text:style-name="common-al">Datum ontvangst: 01-09-2025</text:p>
            <text:p text:style-name="common-al">Zaaknummer: Z2025-037053</text:p>
            <text:p text:style-name="common-al">DSO-nummer: 20250901015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053</meta:user-defined>
    <meta:user-defined meta:name="DCTERMS.abstract">uitbreiden van een bedrijfsgebouw met een dakopbouw over twee bouwlagen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rtland 36 1046BD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724</meta:user-defined>
    <meta:user-defined meta:name="OVERHEIDop.GmbID/DC.identifier">gmb-2025-384724</meta:user-defined>
    <meta:user-defined meta:name="OVERHEIDop.versieInformatie"/>
  </office:meta>
</office:document-meta>
</file>