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Tuldensedijk 4 A te 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nieuwe akkerbouwloods, Tuldensedijk 4 A t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4 A,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nieuwe akkerbouw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3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472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53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Tuldensedijk 4 A te Esbee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22</meta:user-defined>
    <meta:user-defined meta:name="OVERHEIDop.GmbID/DC.identifier">gmb-2025-384722</meta:user-defined>
    <meta:user-defined meta:name="OVERHEIDop.versieInformatie"/>
  </office:meta>
</office:document-meta>
</file>