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dressen stemlokalen tijdens de 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, dat voor de verkiezing van de leden van de Tweede Kamer der Staten-Generaal op woensdag 29 oktober 2025 in onderstaande lokaliteiten een stembureau is gevestig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 (1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innenhof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meentehuis (2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innenhof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thel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erkweg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Watertore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Dorpsstraat 15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Baern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uitenlandse Baan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portzaal De Kruidentui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ruidentuin 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porthal De Driesprong (1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arijkesingel 2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porthal De Driesprong (2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arijkesingel 2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roen van Prinsterer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Stellingmolen 1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LOK 0180 (1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aarspitwei 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LOK 0180 (2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aarspitwei 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porthal Aksent (1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achlaan 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porthal Aksent (2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achlaan 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Eben-Haëzerkerk (bibliotheek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Voordijk 25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Carnisse Haven (1) 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Noordersingel 3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Carnisse Haven (2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Noordersingel 3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art van Vrijenburg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Vrijenburglaan 6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Pop-up stembureau (tent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oek Sandelhout/Satijnhou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V Smitshoe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Smitshoekse Baan 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porthal Riederpoor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iederhagen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porthal Waterpoort (1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iddeldijkerplein 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porthal Waterpoort (2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iddeldijkerplein 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porthal Waterpoort (3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iddeldijkerplein 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Triomfator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Gebroken Meeldijk 15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e stembureaus zijn toegankelijk voor kiezers met lichamelijke beperkingen. </text:p>
            <text:p text:style-name="last-al">Iedere kiesgerechtigde mag op woensdag 29 oktober 2025 zelf bepalen in een van de stembureaus de stem uit te brengen. Als u gaat stemmen moet u naast uw stempas ook een geldig identiteitsbewijs overleggen. Als u zich niet kunt identificeren mag u niet stem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endrecht, donderdag 4 september 2025</text:span>
            <text:span text:style-name="datum"/>
          </text:p>
          </text:section>
          <text:section text:name="ondertekening_id1-3-2-2-2">
            <text:p><text:span text:style-name="functie">De burgemeester van Barendrecht,</text:span></text:p>
            <text:p><text:span text:style-name="ondertekening_naam">
            <text:span text:style-name="voornaam">drs. R.E.</text:span>
            <text:span text:style-name="achternaam">Schneid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472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Adressen stemlokalen tijdens de verkiezing van de leden van de Tweede Kamer der Staten-Generaa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20</meta:user-defined>
    <meta:user-defined meta:name="OVERHEIDop.GmbID/DC.identifier">gmb-2025-384720</meta:user-defined>
    <meta:user-defined meta:name="OVERHEIDop.versieInformatie"/>
  </office:meta>
</office:document-meta>
</file>