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Ride To Remember 2025 op de locatie GOUDasfalt terrein aan de Gouderaksedijk 32 in Gouda op 14-06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burger mag het evenement Ride To Remember 2025 organiseren op de locatie GOUDasfalt terrein aan de Gouderaksedijk 32 in Gouda op 14-06-2025.De vergunning is verzonden op 28-01-2025. Het zaaknummer van de vergunning is 125776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4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56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Ride To Remember 2025 op de locatie GOUDasfalt terrein aan de Gouderaksedijk 32 in Gouda op 14-06-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72</meta:user-defined>
    <meta:user-defined meta:name="OVERHEIDop.GmbID/DC.identifier">gmb-2025-38472</meta:user-defined>
    <meta:user-defined meta:name="OVERHEIDop.versieInformatie"/>
  </office:meta>
</office:document-meta>
</file>