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iaanstraat 15-2 107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verdieping en de derde verdieping tot twee zelfstandige woningen</text:p>
            <text:p text:style-name="common-al">Zaakadres: Titiaanstraat 15-2 1077RD Amsterdam</text:p>
            <text:p text:style-name="common-al">Datum ontvangst: 01-07-2025</text:p>
            <text:p text:style-name="common-al">Zaaknummer: Z2025-028404</text:p>
            <text:p text:style-name="common-al">DSO-nummer: 20250701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04</meta:user-defined>
    <meta:user-defined meta:name="DCTERMS.abstract">bouwkundig splitsen van de tweede verdieping en de derde verdieping to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tiaanstraat 15-2 1077RD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17</meta:user-defined>
    <meta:user-defined meta:name="OVERHEIDop.GmbID/DC.identifier">gmb-2025-384717</meta:user-defined>
    <meta:user-defined meta:name="OVERHEIDop.versieInformatie"/>
  </office:meta>
</office:document-meta>
</file>