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Gemeentelijk Stembureau tijdens de 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, dat voor de verkiezing van de leden van de Tweede Kamer der Staten-Generaal op donderdag 30 oktober 2025 gebruik zal worden gemaakt van een gemeentelijk stembureau. 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Ploegwei 3, 2992 ZS Barendrecht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m 10:00 uur. Tijdens de zitting worden op gemeentelijk niveau de totalen vastgesteld. Tijdens de zitting van het gemeentelijk stembureau worden de totalen vastgesteld worden van 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 (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innenhof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huis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innenhof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thel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erkweg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Watertore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orpsstraat 15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Baern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uitenlandse Baa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ortzaal De Kruidentui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ruidentuin 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porthal De Driesprong (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arijkesingel 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porthal De Driesprong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arijkesingel 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oen van Prinster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tellingmolen 1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LOK 0180 (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aarspitwei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LOK 0180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aarspitwei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porthal Aksent (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achlaan 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porthal Aksent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achlaan 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Eben-Haëzerkerk (bibliotheek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oordijk 25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arnisse Haven (1) 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Noordersingel 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arnisse Haven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Noordersingel 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art van Vrijenbur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rijenburglaan 6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op-up stembureau (tent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oek Sandelhout/Satijnhou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V Smitshoe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mitshoekse Baan 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porthal Riederpoor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iederhage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porthal Waterpoort (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iddeldijkerplein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porthal Waterpoort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iddeldijkerplein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porthal Waterpoort (3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iddeldijkerplein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riomfator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Gebroken Meeldijk 15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Nadere inlichtingen worden verstrekt door Team verkiezingen via verkiezingen@barend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</text:span>
            <text:span text:style-name="datum">donderdag 4 september 2025</text:span>
          </text:p>
          </text:section>
          <text:section text:name="ondertekening_id1-3-2-2-2">
            <text:p><text:span text:style-name="functie">De burgemeester van Barendrecht,</text:span></text:p>
            <text:p><text:span text:style-name="ondertekening_naam">
            <text:span text:style-name="voornaam">drs. R. E.</text:span>
            <text:span text:style-name="achternaam">Schneid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471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lijk Stembureau tijdens de verkiezing van de leden van de Tweede Kamer der Staten-Generaa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14</meta:user-defined>
    <meta:user-defined meta:name="OVERHEIDop.GmbID/DC.identifier">gmb-2025-384714</meta:user-defined>
    <meta:user-defined meta:name="OVERHEIDop.versieInformatie"/>
  </office:meta>
</office:document-meta>
</file>