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Ter Apelkanaal Oost 6, Ter Apelkanaal, gebruik bedrijfswoning als reguliere woning, verzenddatum: 29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471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1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1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Ter Apelkanaal Oost 6, Ter Apelkanaal, gebruik bedrijfswoning als reguliere woning, verzenddatum: 29 augustus 2025.</meta:user-defined>
    <meta:user-defined meta:name="DCTERMS.W3CDTF/DCTERMS.available">2025-09-04</meta:user-defined>
    <meta:user-defined meta:name="DCTERMS.W3CDTF/OVERHEIDop.jaargang">2025</meta:user-defined>
    <meta:user-defined meta:name="OVERHEIDop.publicationIssue">384712</meta:user-defined>
    <meta:user-defined meta:name="OVERHEIDop.GmbID/DC.identifier">gmb-2025-384712</meta:user-defined>
    <meta:user-defined meta:name="OVERHEIDop.versieInformatie"/>
  </office:meta>
</office:document-meta>
</file>