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drie fiets- /voetgangersbruggen  op locatie Lekkerkerk (LKK00) C 9324, Schoonhoven (SHV00) E 684, Ouderkerk aan den IJ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5 een besluit genomen op de aanvraag omgevingsvergunning met zaaknummer 19311623032 voor het vervangen van drie fiets- /voetgangersbruggen  op locatie Lekkerkerk (LKK00) C 9324, Schoonhoven (SHV00) E 684, Ouderkerk aan den IJssel (ODK04) A 3966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2303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471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303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een aanvraag omgevingsvergunning voor het vervangen van drie fiets- /voetgangersbruggen  op locatie Lekkerkerk (LKK00) C 9324, Schoonhoven (SHV00) E 684, Ouderkerk aan den IJs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11</meta:user-defined>
    <meta:user-defined meta:name="OVERHEIDop.GmbID/DC.identifier">gmb-2025-384711</meta:user-defined>
    <meta:user-defined meta:name="OVERHEIDop.versieInformatie"/>
  </office:meta>
</office:document-meta>
</file>