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Struyckenlaan 37, 3527 KJ Utrecht, GU-Z2024-0033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ruyckenlaan 37, 3527 KJ Utrecht</text:p>
            <text:p text:style-name="common-al">GU-Z2024-0033790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47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33790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Struyckenlaan 37, 3527 KJ Utrecht, GU-Z2024-0033790</meta:user-defined>
    <meta:user-defined meta:name="OVERHEIDop.datumEindeReactietermijn">2025-03-11</meta:user-defined>
    <meta:user-defined meta:name="OVERHEIDop.terinzageleggingBG">https://jeleefomgeving.nl/inzien/002220647/a533fdd0-fe39-41fc-9aff-110e19fb97a8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71</meta:user-defined>
    <meta:user-defined meta:name="OVERHEIDop.GmbID/DC.identifier">gmb-2025-38471</meta:user-defined>
    <meta:user-defined meta:name="OVERHEIDop.versieInformatie"/>
  </office:meta>
</office:document-meta>
</file>