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Reygersbeek 14, 8242 KP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Reygersbeek 14, 8242 KP Lelystad, het veranderen en vergroten van een woning (aanbouw) </text:span>
          </text:p>
            <text:p text:style-name="common-al">Wij hebben op 02-09-2025vastgesteld dat op de aanvraag voor een omgevingsvergunning met dossiernummer 0995950914 voor het veranderen en vergroten van een woning (aanbouw) , op Reygersbeek 14, 8242 KP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70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50914</meta:user-defined>
    <dc:language>nl</dc:language>
    <meta:user-defined meta:name="OVERHEIDop.locatietype/OVERHEIDop.gebiedsmarkering">Punt</meta:user-defined>
    <meta:user-defined meta:name="DC.title">Mededeling niet vergunning- of ontheffingplichtig - Reygersbeek 14, 8242 KP Lelysta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08</meta:user-defined>
    <meta:user-defined meta:name="OVERHEIDop.GmbID/DC.identifier">gmb-2025-384708</meta:user-defined>
    <meta:user-defined meta:name="OVERHEIDop.versieInformatie"/>
  </office:meta>
</office:document-meta>
</file>