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cudo 30, 8305BM Emmeloord: het nieuw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een aanvraag om Omgevingsvergunning binnen gekomen voor deze locatie. De aanvraag is geregistreerd onder zaaknummer Z2025-0000237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70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2</meta:user-defined>
    <meta:user-defined meta:name="DCTERMS.abstract">Escudo 30, 8305BM Emmeloord: het nieuw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Escudo 30, 8305BM Emmeloord: het nieuwbouwen van een lood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05</meta:user-defined>
    <meta:user-defined meta:name="OVERHEIDop.GmbID/DC.identifier">gmb-2025-384705</meta:user-defined>
    <meta:user-defined meta:name="OVERHEIDop.versieInformatie"/>
  </office:meta>
</office:document-meta>
</file>