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nabij Parkhaven 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nabij Parkhaven 19, 3016GM, kappen van 160 bomen ten behoeve van het bouwrijp maken van een locatie aan het Parkhaven. Het aanvraagformulier en tekening zijn als bijlage toegevoegd aan de publicatie (aanvraagdatum 02-09-2025, dossiernummer OMV.25.09.00017)</text:p>
            <text:p text:style-name="common-al">Informatie aangevraagde vergunningen. </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69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9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9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kappen) nabij Parkhaven 19</meta:user-defined>
    <meta:user-defined meta:name="DCTERMS.W3CDTF/DCTERMS.available">2025-09-04</meta:user-defined>
    <meta:user-defined meta:name="DCTERMS.W3CDTF/OVERHEIDop.jaargang">2025</meta:user-defined>
    <meta:user-defined meta:name="OVERHEIDop.externeBijlage">Aanvraag OMV.25.09.00017|exb-2025-32386</meta:user-defined>
    <meta:user-defined meta:name="OVERHEIDop.externeBijlage">Tekening OMV.25.09.00017|exb-2025-32387</meta:user-defined>
    <meta:user-defined meta:name="OVERHEIDop.publicationIssue">384697</meta:user-defined>
    <meta:user-defined meta:name="OVERHEIDop.GmbID/DC.identifier">gmb-2025-384697</meta:user-defined>
    <meta:user-defined meta:name="OVERHEIDop.versieInformatie"/>
  </office:meta>
</office:document-meta>
</file>