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d9e8776-87f4-4a85-804e-a6a163fb29c8.png" manifest:media-type="image/x-eps"/>
  <manifest:file-entry manifest:full-path="Pictures/Afbeelding1i8d13b65d-f80d-4200-aeb6-c942f0b876b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09-02  Stormdijklaan,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10343</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5 september</text:span><text:span text:style-name="nadrukvet"> 202</text:span><text:span text:style-name="nadrukvet">5</text:span> voor onderstaande locatie de aangegeven verkeersmaatregel vast te stellen:</text:p>
            <text:p text:style-name="common-al"/>
            <text:p text:style-name="common-al">
            <text:span text:style-name="nadrukvet">Zuid</text:span>
          </text:p>
            <text:p text:style-name="common-al"/>
            <text:p text:style-name="common-al">
            <text:span text:style-name="nadrukvet">Stormdijklaan</text:span> (ter hoogte van de zijgevel van het appartementencomplex Stormdijklaan huisnummers 1 tot en met 3 1; wegvak: tussen de Huize de Geerlaan en de Schonauwensingel)</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9d9e8776-87f4-4a85-804e-a6a163fb29c8.png" xlink:type="simple"/></draw:frame></text:p>
            </text:section></draw:text-box></draw:frame>
          </text:p>
            <text:p text:style-name="common-al"/>
            <text:p text:style-name="common-al">  E8c met OB504 </text:p>
            <text:p text:style-name="common-al"/>
            <text:p text:style-name="common-al">Aanzicht locatie met kadastrale kaart</text:p>
            <text:p text:style-name="common-al">
            <draw:frame><draw:text-box><text:section text:name="plaatje_id1-3-2-2-1-89-1" text:style-name="plaatje">
              <text:p text:style-name="illustratie_id1-3-2-2-1-89-1-1"><draw:frame draw:style-name="illustratie_id1-3-2-2-1-89-1-1" text:anchor-type="paragraph" svg:width="107.30000000000001mm" svg:height="161.5mm"><draw:image xlink:href="Pictures/Afbeelding1i8d13b65d-f80d-4200-aeb6-c942f0b876be.png" xlink:type="simple"/></draw:frame></text:p>
            </text:section></draw:text-box></draw:frame>
          </text:p>
            <text:p text:style-name="common-al"/>
            <text:p text:style-name="common-al">Utrecht, 2 september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4 september</text:span><text:span text:style-name="nadrukvet"> 2025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469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9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9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04 - Stormdijklaan (ter hoogte van de zijgevel van het appartementencomplex Stormdijklaan huisnummers 1 tot en met 3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10343</meta:user-defined>
    <meta:user-defined meta:name="OVERHEIDop.verkeersbordcode">E8c</meta:user-defined>
    <dc:language>nl</dc:language>
    <meta:user-defined meta:name="OVERHEIDop.locatietype/OVERHEIDop.gebiedsmarkering">Adres</meta:user-defined>
    <meta:user-defined meta:name="DC.title">2025-09-02  Stormdijklaan, Zuid, Elektrische oplaadpaal, Verkeersmaatregelen Gemeente Utrecht</meta:user-defined>
    <meta:user-defined meta:name="DCTERMS.W3CDTF/DCTERMS.available">2025-09-04</meta:user-defined>
    <meta:user-defined meta:name="DCTERMS.W3CDTF/OVERHEIDop.jaargang">2025</meta:user-defined>
    <meta:user-defined meta:name="OVERHEIDop.publicationIssue">384696</meta:user-defined>
    <meta:user-defined meta:name="OVERHEIDop.GmbID/DC.identifier">gmb-2025-384696</meta:user-defined>
    <meta:user-defined meta:name="OVERHEIDop.versieInformatie"/>
  </office:meta>
</office:document-meta>
</file>