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n van Avant-Garde 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Laan van Avant-Garde 455, 3059VA, plaatsen van een dakkapel (aanvraagdatum 29-08-2025, dossiernummer OMV.25.08.00317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469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9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9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aan van Avant-Garde 455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694</meta:user-defined>
    <meta:user-defined meta:name="OVERHEIDop.GmbID/DC.identifier">gmb-2025-384694</meta:user-defined>
    <meta:user-defined meta:name="OVERHEIDop.versieInformatie"/>
  </office:meta>
</office:document-meta>
</file>