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oorn 2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</text:p>
            <text:p text:style-name="common-al">Boorn 22, 3068LA, werkzaamheden voor verduurzaming en groot onderhoud (aanvraagdatum 30-08-2025, dossiernummer OMV.25.08.00321)</text:p>
            <text:p text:style-name="common-al">Informatie aangevraagde vergunningen.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84692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692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692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Boorn 22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4692</meta:user-defined>
    <meta:user-defined meta:name="OVERHEIDop.GmbID/DC.identifier">gmb-2025-384692</meta:user-defined>
    <meta:user-defined meta:name="OVERHEIDop.versieInformatie"/>
  </office:meta>
</office:document-meta>
</file>