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58437f8-97d5-471d-a874-19495529194c.png" manifest:media-type="image/x-eps"/>
  <manifest:file-entry manifest:full-path="Pictures/Afbeelding1i82fb4368-b7fd-4d12-95fb-2160cd6d7d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02  Voorsterbeek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19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Voorsterbeek</text:span>
            <text:span text:style-name="nadrukvet">laan</text:span> (ter hoogte van het appartementencomplex Voorsterbeeklaan huisnummers 73 tot en met 87 direct naast de huidige oplaadplek; wegvak: tussen Voorsterbeeklaan huisnummer 31 en het Eelderdiephof)</text:p>
            <text:p text:style-name="common-al"/>
            <text:p text:style-name="common-al">Vaststellen: het uitbreiden van de huidige parkeerplaats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58437f8-97d5-471d-a874-19495529194c.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5.8mm" svg:height="133.7mm"><draw:image xlink:href="Pictures/Afbeelding1i82fb4368-b7fd-4d12-95fb-2160cd6d7dab.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oorsterbeeklaan (ter hoogte van het appartementencomplex Voorsterbeeklaan huisnummers 73 tot en met 87 direct naast de huidige oplaadpl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198</meta:user-defined>
    <meta:user-defined meta:name="OVERHEIDop.verkeersbordcode">E8c</meta:user-defined>
    <dc:language>nl</dc:language>
    <meta:user-defined meta:name="OVERHEIDop.locatietype/OVERHEIDop.gebiedsmarkering">Adres</meta:user-defined>
    <meta:user-defined meta:name="DC.title">2025-09-02  Voorsterbeeklaan, Zuidwest,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91</meta:user-defined>
    <meta:user-defined meta:name="OVERHEIDop.GmbID/DC.identifier">gmb-2025-384691</meta:user-defined>
    <meta:user-defined meta:name="OVERHEIDop.versieInformatie"/>
  </office:meta>
</office:document-meta>
</file>