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de Jan Steenstraat 4-H 1073V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 met bestemming tot wonen</text:p>
            <text:p text:style-name="common-al">Zaakadres: Tweede Jan Steenstraat 4-H 1073VN Amsterdam</text:p>
            <text:p text:style-name="common-al">Datum ontvangst: 30-06-2025</text:p>
            <text:p text:style-name="common-al">Zaaknummer: Z2025-028174</text:p>
            <text:p text:style-name="common-al">DSO-nummer: 202506300223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690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69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69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8174</meta:user-defined>
    <meta:user-defined meta:name="DCTERMS.abstract">uitvoeren van funderingsherstel met bestemming tot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weede Jan Steenstraat 4-H 1073V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690</meta:user-defined>
    <meta:user-defined meta:name="OVERHEIDop.GmbID/DC.identifier">gmb-2025-384690</meta:user-defined>
    <meta:user-defined meta:name="OVERHEIDop.versieInformatie"/>
  </office:meta>
</office:document-meta>
</file>