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4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sseplaats 435, 3069EA, vervangen van de bestaande handelsreclame door JUMBO handelsreclame (aanvraagdatum 28-08-2025, dossiernummer OMV.25.08.0029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6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Hesseplaats 43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89</meta:user-defined>
    <meta:user-defined meta:name="OVERHEIDop.GmbID/DC.identifier">gmb-2025-384689</meta:user-defined>
    <meta:user-defined meta:name="OVERHEIDop.versieInformatie"/>
  </office:meta>
</office:document-meta>
</file>