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 incidentele festiviteit op 6 september 2025 Zeevonk Dorpsstraat 94, 4424EA Wemeld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augustus 2025 heeft de Gemeente Kapelle een melding ontvangen voor activiteiten waarvoor geen vergunningplicht geldt op locatie Dorpsstraat 94, 4424EA Wemeldinge.</text:p>
            <text:p text:style-name="common-al">De melding is geregistreerd onder zaaknummer: Z2025-00000568.</text:p>
            <text:p text:style-name="common-al">De melding betreft: melding incidentele festiviteit op 6 september 2025 in de Zeevonk</text:p>
            <text:p text:style-name="common-al">
            <text:span text:style-name="nadrukvet">Procedure</text:span>
          </text:p>
            <text:p text:style-name="common-al">De activiteiten uit de melding zijn vergunningvrij. U kunt om deze reden geen zienswijze of bezwaarschrift indienen. Voor meer informatie kunt u contact opnemen via gemeente@kapelle.nl of telefoonnummer 14 0113.</text:p>
            <text:p text:style-name="last-al">V1.0/2023-04-11/A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pelle</text:p>
            </table:table-cell>
            <table:table-cell office:value-type="string" table:style-name="header.C">
              <text:p text:style-name="headerright"><text:span text:style-name="nr">Nr. 384688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688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688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Kapelle</meta:user-defined>
    <meta:user-defined meta:name="OVERHEID.Informatietype/DC.type">officiële publicatie</meta:user-defined>
    <meta:user-defined meta:name="OVERHEID.Gemeente/DCTERMS.publisher">Kapelle</meta:user-defined>
    <meta:user-defined meta:name="OVERHEID.Gemeente/OVERHEID.authority">Kapelle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0568</meta:user-defined>
    <dc:language>nl</dc:language>
    <meta:user-defined meta:name="OVERHEIDop.locatietype/OVERHEIDop.gebiedsmarkering">Punt</meta:user-defined>
    <meta:user-defined meta:name="DC.title">Melding  incidentele festiviteit op 6 september 2025 Zeevonk Dorpsstraat 94, 4424EA Wemeldinge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4688</meta:user-defined>
    <meta:user-defined meta:name="OVERHEIDop.GmbID/DC.identifier">gmb-2025-384688</meta:user-defined>
    <meta:user-defined meta:name="OVERHEIDop.versieInformatie"/>
  </office:meta>
</office:document-meta>
</file>