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as Jungerius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as Jungeriusstraat plaatsing van een gehandicaptenparkeerplaats op kenteken is aangevraagd;</text:p>
            <text:p text:style-name="al"/>
            <text:p text:style-name="al">De aanvrager voldoet aan de voorwaarden om voor een dergelijke parkeerplaats in aanmerking te komen;</text:p>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De weg is gelegen binnen de bebouwde kom en in beheer van de gemeente Rotterdam;</text:p>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BESLUIT:</text:p>
            <text:p text:style-name="common-al">• tot het inrichten van een gehandicapten parkeerplaats aan de Bas Jungeriusstraat, ter hoogte van pandnummers 66A-66C,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4 sept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468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8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8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Bas Jungeriusstraat ter hoogte van pandnummers 66A-66C</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as Jungeriusstraat (ROTTERDAM)</meta:user-defined>
    <meta:user-defined meta:name="DCTERMS.W3CDTF/DCTERMS.available">2025-09-04</meta:user-defined>
    <meta:user-defined meta:name="DCTERMS.W3CDTF/OVERHEIDop.jaargang">2025</meta:user-defined>
    <meta:user-defined meta:name="OVERHEIDop.publicationIssue">384687</meta:user-defined>
    <meta:user-defined meta:name="OVERHEIDop.GmbID/DC.identifier">gmb-2025-384687</meta:user-defined>
    <meta:user-defined meta:name="OVERHEIDop.versieInformatie"/>
  </office:meta>
</office:document-meta>
</file>