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Back on Trax”, vrijdag 5 september en zaterdag 6 september 2025 van 14.00 tot 1.00 uur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Sociëteit "De Beuk" voor het organiseren van het evenement ‘Back on Trax’. Het evenement vindt plaats op vrijdag 5 september en zaterdag 6 september 2025 van 14.00 tot 1.00 uur op het adres 1e Barendrechtseweg 53 -55 te Barendrecht, referentienummer 2025-062278, verzonden aan aanvrager op 1 september 2025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8468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8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8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62278</meta:user-defined>
    <dc:language>nl</dc:language>
    <meta:user-defined meta:name="OVERHEIDop.locatietype/OVERHEIDop.gebiedsmarkering">Adres</meta:user-defined>
    <meta:user-defined meta:name="DC.title">Verleende evenementenvergunning, “Back on Trax”, vrijdag 5 september en zaterdag 6 september 2025 van 14.00 tot 1.00 uur, gemeente Barendrech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685</meta:user-defined>
    <meta:user-defined meta:name="OVERHEIDop.GmbID/DC.identifier">gmb-2025-384685</meta:user-defined>
    <meta:user-defined meta:name="OVERHEIDop.versieInformatie"/>
  </office:meta>
</office:document-meta>
</file>