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Jan van Arkelweg 5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Ontwerp wijziging omgevingsplan “Jan van Arkelweg 55’ ter inzage ligt.</text:p>
            <text:p text:style-name="common-al">
            <text:span text:style-name="nadrukvet">Ontwerp wijziging omgevingsplan</text:span>
          </text:p>
            <text:p text:style-name="common-al">Op het perceel Jan van Arkelweg 55 in Achterveld is volgens het geldende omgevingsplan en het ruimtelijke plan Bestemmingsplan Buitengebied 2009 de agrarische functie toegestaan. Het college heeft een verzoek ontvangen voor aanpassing van het omgevingsplan. De aanpassing betreft het slopen van alle bedrijfsbebouwing, bouwwerken en overtollige verharding en het omzetten van de agrarische functie naar de functie wonen met twee extra woningen.</text:p>
            <text:p text:style-name="common-al">Het kostenverhaal is via een anterieure overeenkomst verzekerd.</text:p>
            <text:p text:style-name="common-al">
            <text:span text:style-name="nadrukvet">Ter inzage</text:span>
          </text:p>
            <text:p text:style-name="common-al">Het ontwerp wijziging omgevingsplan ‘Jan van Arkelweg 55’ ligt met ingang van 5 september 2025 tot en met 16 oktober 2025 ter inzage.</text:p>
            <text:p text:style-name="common-al">Het ontwerp wijziging omgevingsplan is in te zien op: https://omgevingswet.overheid.nl/regels-op-de-kaart/document?documentID=NL.IMRO.0327.320-0301</text:p>
            <text:p text:style-name="common-al">U kunt het ontwerp wijziging omgevingsplan met bijbehorende stukken evenals de zakelijke beschrijving van de anterieure overeenkomst ook inzien in het gemeentehuis. U kunt hiervoor een afspraak maken met het omgevingsloket via telefoonnummer 14033.</text:p>
            <text:p text:style-name="common-al">
            <text:span text:style-name="nadrukvet">Zienswijzen</text:span>
          </text:p>
            <text:p text:style-name="common-al">Gedurende de genoemde termijn kan iedereen bij de gemeenteraad van Leusden, naar keuze mondeling of schriftelijk zienswijzen omtrent het ontwerp wijziging omgevingsplan kenbaar maken. Schriftelijke zienswijzen kunnen worden toegestuurd aan de gemeente Leusden, afdeling Beleid, Postbus 150, 3830 AD Leusden. Voor het mondeling overbrengen van zienswijzen kan, tot drie werkdagen vóór afloop van de termijn van terinzagelegging telefonisch via nummer 14033 een afspraak worden gemaakt met de afdeling VTH. Tegen de anterieure overeenkomst kunnen geen zienswijzen worden ingediend.</text:p>
            <text:p text:style-name="common-al">U kunt uw schriftelijke zienswijzen ook e-mailen naar gemeente@leusden.nl o.v.v. ‘zienswijze ontwerp wijziging omgevingsplan Jan van Arkelweg 55’. Vergeet daarbij niet uw naam en adresgegevens te vermelden. Een per e-mail ontvangen zienswijze wordt op dezelfde manier behandeld als een per post ontvangen zienswijze. De afhandeltermijn is daardoor langer dan gebruikelijk voor een e-mailberi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846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64/xml/MC-DRP-PlanRuimtelijk-3Pas-ZM.xml</meta:user-defined>
    <meta:user-defined meta:name="OVERHEID.Gemeente/DC.creator">Leusden</meta:user-defined>
    <meta:user-defined meta:name="OVERHEID.Informatietype/DC.type">officiële publicatie</meta:user-defined>
    <meta:user-defined meta:name="OVERHEIDop.Rubriek/DC.type">ruimtelijk plan of omgevingsdocument</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imtelijkplan/OVERHEIDop.bekendmakingBetreffendePlan">NL.IMRO.0327.320-03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Ontwerp wijziging omgevingsplan 'Jan van Arkelweg 55'</meta:user-defined>
    <meta:user-defined meta:name="DCTERMS.W3CDTF/DCTERMS.available">2025-09-04</meta:user-defined>
    <meta:user-defined meta:name="DCTERMS.W3CDTF/OVERHEIDop.jaargang">2025</meta:user-defined>
    <meta:user-defined meta:name="OVERHEIDop.publicationIssue">384684</meta:user-defined>
    <meta:user-defined meta:name="OVERHEIDop.GmbID/DC.identifier">gmb-2025-384684</meta:user-defined>
    <meta:user-defined meta:name="OVERHEIDop.versieInformatie"/>
  </office:meta>
</office:document-meta>
</file>