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Lijnbaan 78, 3012ER, wijzigen gevelreclame en reclame lichtbakken luifel (aanvraagdatum 29-08-2025, dossiernummer OMV.25.08.0030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6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ijnbaan 78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82</meta:user-defined>
    <meta:user-defined meta:name="OVERHEIDop.GmbID/DC.identifier">gmb-2025-384682</meta:user-defined>
    <meta:user-defined meta:name="OVERHEIDop.versieInformatie"/>
  </office:meta>
</office:document-meta>
</file>