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nieuwe in-of uitrit (nieuwbouw 8 waterwoningen Meerstad 1), nabij het binnenmeer, De Zeilen, fase II (Zalmschouw, Barkent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nieuwe in-of uitrit (nieuwbouw 8 waterwoningen Meerstad 1) aan  nabij het binnenmeer, De Zeilen, fase II (Zalmschouw, Barkentijn) </text:span>
          </text:p>
            <text:p text:style-name="common-al">
            
          </text:p>
            <text:p text:style-name="common-al">De gemeente Groningen heeft een omgevingsvergunning verleend. De gemeente geeft hiermee toestemming voor het aanleggen van een nieuwe in-of uitrit (nieuwbouw 8 waterwoningen Meerstad 1) aan  nabij het binnenmeer, De Zeilen, fase II (Zalmschouw, Barkentijn), dossiernummer </text:p>
            <text:p text:style-name="common-al">GRN-00022088  (verzonden 0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6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2088</meta:user-defined>
    <dc:language>nl</dc:language>
    <meta:user-defined meta:name="OVERHEIDop.locatietype/OVERHEIDop.gebiedsmarkering">Vlak</meta:user-defined>
    <meta:user-defined meta:name="DC.title">Kennisgeving definitief besluit omgevingsvergunning reguliere procedure (verleend), het aanleggen van een nieuwe in-of uitrit (nieuwbouw 8 waterwoningen Meerstad 1), nabij het binnenmeer, De Zeilen, fase II (Zalmschouw, Barkentijn)</meta:user-defined>
    <meta:user-defined meta:name="OVERHEIDop.datumEindeReactietermijn">2025-10-16</meta:user-defined>
    <meta:user-defined meta:name="OVERHEIDop.terinzageleggingBG">https://groningen.lokalebekendmakingen.nl/case/1:9822:152000</meta:user-defined>
    <meta:user-defined meta:name="DCTERMS.W3CDTF/DCTERMS.available">2025-09-04</meta:user-defined>
    <meta:user-defined meta:name="DCTERMS.W3CDTF/OVERHEIDop.jaargang">2025</meta:user-defined>
    <meta:user-defined meta:name="OVERHEIDop.publicationIssue">384680</meta:user-defined>
    <meta:user-defined meta:name="OVERHEIDop.GmbID/DC.identifier">gmb-2025-384680</meta:user-defined>
    <meta:user-defined meta:name="OVERHEIDop.versieInformatie"/>
  </office:meta>
</office:document-meta>
</file>